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7:1"/><text:bookmark-start text:name="__RefHeading___deuteronomy_271_1"/><text:bookmark-start text:name="deuteronomy_271"/>Deuteronomy 27:1<text:bookmark-end text:name="__RefHeading___deuteronomy_271_1"/><text:bookmark-end text:name="deuteronomy_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Moses and the elders of Israel commanded the people, saying, “Keep the whole commandment that I command you to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and the elders of Israel commanded the people: “Keep all these commands that I give you to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and the leaders of Israel gave this charge to the people: “Obey all these commands that I am giving you to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with the elders of Israel commanded the people, saying, Keep all the commandments which I command you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6:19" text:style-name="Internet_20_link" text:visited-style-name="Visited_20_Internet_20_Link">Deuteronomy 26:19</text:a> ← Deuteronomy 27:1 → <text:a xlink:type="simple" xlink:href="https://groveserver.com/bible/doku.php?id=deuteronomy_27:2" text:style-name="Internet_20_link" text:visited-style-name="Visited_20_Internet_20_Link">Deuteronomy 2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7" text:style-name="Internet_20_link" text:visited-style-name="Visited_20_Internet_20_Link">Deuteronomy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0:39</meta:creation-date>
    <dc:creator>Generated</dc:creator>
    <dc:date>2025-11-04T13::10:39</dc:date>
    <dc:language>en-US</dc:language>
    <meta:editing-cycles>1</meta:editing-cycles>
    <meta:editing-duration>PT0S</meta:editing-duration>
    <dc:title>deuteronomy_27:1</dc:title>
  </office:meta>
</office:document-meta>
</file>