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10"/><text:bookmark-start text:name="__RefHeading___deuteronomy_2710_1"/><text:bookmark-start text:name="deuteronomy_2710"/>Deuteronomy 27:10<text:bookmark-end text:name="__RefHeading___deuteronomy_2710_1"/><text:bookmark-end text:name="deuteronomy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herefore obey the voice of the LORD your God, keeping his commandments and his statutes, which I command you toda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ey the LORD your God and follow his commands and decrees that I give you tod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you must obey the LORD your God by keeping all these commands and decrees that I am giving you tod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therefore obey the voice of the LORD thy God, and do his commandments and his statutes, which I command thee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9" text:style-name="Internet_20_link" text:visited-style-name="Visited_20_Internet_20_Link">Deuteronomy 27:9</text:a> ← Deuteronomy 27:10 → <text:a xlink:type="simple" xlink:href="https://groveserver.com/bible/doku.php?id=deuteronomy_27:11" text:style-name="Internet_20_link" text:visited-style-name="Visited_20_Internet_20_Link">Deuteronomy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3</meta:creation-date>
    <dc:creator>Generated</dc:creator>
    <dc:date>2025-11-09T15::51:33</dc:date>
    <dc:language>en-US</dc:language>
    <meta:editing-cycles>1</meta:editing-cycles>
    <meta:editing-duration>PT0S</meta:editing-duration>
    <dc:title>deuteronomy_27:10</dc:title>
  </office:meta>
</office:document-meta>
</file>