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7:13"/><text:bookmark-start text:name="__RefHeading___deuteronomy_2713_1"/><text:bookmark-start text:name="deuteronomy_2713"/>Deuteronomy 27:13<text:bookmark-end text:name="__RefHeading___deuteronomy_2713_1"/><text:bookmark-end text:name="deuteronomy_2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se shall stand on Mount Ebal for the curse: Reuben, Gad, Asher, Zebulun, Dan, and Naphtal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se tribes shall stand on Mount Ebal to pronounce curses: Reuben, Gad, Asher, Zebulun, Dan and Naphtal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tribes of Reuben, Gad, Asher, Zebulun, Dan, and Naphtali must stand on Mount Ebal to proclaim a cur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Γαιβαλ Ρουβην Γαδ  Ασηρ Ζαβουλων Δαν  Νεφθαλ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shall stand upon mount Ebal to curse; Reuben, Gad, and Asher, and Zebulun, Dan, and Naphtal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7:12" text:style-name="Internet_20_link" text:visited-style-name="Visited_20_Internet_20_Link">Deuteronomy 27:12</text:a> ← Deuteronomy 27:13 → <text:a xlink:type="simple" xlink:href="https://groveserver.com/bible/doku.php?id=deuteronomy_27:14" text:style-name="Internet_20_link" text:visited-style-name="Visited_20_Internet_20_Link">Deuteronomy 2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7" text:style-name="Internet_20_link" text:visited-style-name="Visited_20_Internet_20_Link">Deuteronomy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1:31</meta:creation-date>
    <dc:creator>Generated</dc:creator>
    <dc:date>2025-11-10T21::21:31</dc:date>
    <dc:language>en-US</dc:language>
    <meta:editing-cycles>1</meta:editing-cycles>
    <meta:editing-duration>PT0S</meta:editing-duration>
    <dc:title>deuteronomy_27:13</dc:title>
  </office:meta>
</office:document-meta>
</file>