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14"/><text:bookmark-start text:name="__RefHeading___deuteronomy_2714_1"/><text:bookmark-start text:name="deuteronomy_2714"/>Deuteronomy 27:14<text:bookmark-end text:name="__RefHeading___deuteronomy_2714_1"/><text:bookmark-end text:name="deuteronomy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evites shall declare to all the men of Israel in a loud voic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 shall recite to all the people of Israel in a loud voic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he Levites will shout to all the people of Israel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ιθέντες  Λευῖται ἐροῦσι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evites shall speak, and say unto all the men of Israel with a loud voi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13" text:style-name="Internet_20_link" text:visited-style-name="Visited_20_Internet_20_Link">Deuteronomy 27:13</text:a> ← Deuteronomy 27:14 → <text:a xlink:type="simple" xlink:href="https://groveserver.com/bible/doku.php?id=deuteronomy_27:15" text:style-name="Internet_20_link" text:visited-style-name="Visited_20_Internet_20_Link">Deuteronomy 2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5:57</meta:creation-date>
    <dc:creator>Generated</dc:creator>
    <dc:date>2025-11-10T15::55:57</dc:date>
    <dc:language>en-US</dc:language>
    <meta:editing-cycles>1</meta:editing-cycles>
    <meta:editing-duration>PT0S</meta:editing-duration>
    <dc:title>deuteronomy_27:14</dc:title>
  </office:meta>
</office:document-meta>
</file>