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7:15:esv"/>“'Cursed be the man who makes a carved or cast metal image, an abomination to the LORD, a thing made by the hands of a craftsman, and sets it up in secret.' And all the people shall answer and say, 'Ame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8:12</meta:creation-date>
    <dc:creator>Generated</dc:creator>
    <dc:date>2025-11-08T14::28:12</dc:date>
    <dc:language>en-US</dc:language>
    <meta:editing-cycles>1</meta:editing-cycles>
    <meta:editing-duration>PT0S</meta:editing-duration>
    <dc:title>deuteronomy_27:15:esv</dc:title>
  </office:meta>
</office:document-meta>
</file>