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7:15:nlt"/>'Cursed is anyone who carves or casts an idol and secretly sets it up. These idols, the work of craftsmen, are detestable to the LORD.' And all the people will reply,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7:46</meta:creation-date>
    <dc:creator>Generated</dc:creator>
    <dc:date>2025-11-11T18::27:46</dc:date>
    <dc:language>en-US</dc:language>
    <meta:editing-cycles>1</meta:editing-cycles>
    <meta:editing-duration>PT0S</meta:editing-duration>
    <dc:title>deuteronomy_27:15:nlt</dc:title>
  </office:meta>
</office:document-meta>
</file>