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20"/><text:bookmark-start text:name="__RefHeading___deuteronomy_2720_1"/><text:bookmark-start text:name="deuteronomy_2720"/>Deuteronomy 27:20<text:bookmark-end text:name="__RefHeading___deuteronomy_2720_1"/><text:bookmark-end text:name="deuteronomy_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Cursed be anyone who lies with his father's wife, because he has uncovered his father's nakedness.' And all the people shall say, 'Am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man who sleeps with his father's wife, for he dishonors his father's bed.” Then all the people shall say, “Ame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ursed is anyone who has sexual intercourse with one of his father's wives, for he has violated his father.' And all the people will reply, 'Am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υγκάλυμμα     ἐροῦσιν   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lieth with his father's wife; because he uncovereth his father's skirt. And all the people shall say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19" text:style-name="Internet_20_link" text:visited-style-name="Visited_20_Internet_20_Link">Deuteronomy 27:19</text:a> ← Deuteronomy 27:20 → <text:a xlink:type="simple" xlink:href="https://groveserver.com/bible/doku.php?id=deuteronomy_27:21" text:style-name="Internet_20_link" text:visited-style-name="Visited_20_Internet_20_Link">Deuteronomy 2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4:05</meta:creation-date>
    <dc:creator>Generated</dc:creator>
    <dc:date>2025-11-10T01::54:05</dc:date>
    <dc:language>en-US</dc:language>
    <meta:editing-cycles>1</meta:editing-cycles>
    <meta:editing-duration>PT0S</meta:editing-duration>
    <dc:title>deuteronomy_27:20</dc:title>
  </office:meta>
</office:document-meta>
</file>