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7:22"/><text:bookmark-start text:name="__RefHeading___deuteronomy_2722_1"/><text:bookmark-start text:name="deuteronomy_2722"/>Deuteronomy 27:22<text:bookmark-end text:name="__RefHeading___deuteronomy_2722_1"/><text:bookmark-end text:name="deuteronomy_27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Cursed be anyone who lies with his sister, whether the daughter of his father or the daughter of his mother.' And all the people shall say, 'Ame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Cursed is the man who sleeps with his sister, the daughter of his father or the daughter of his mother.” Then all the people shall say, “Amen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'Cursed is anyone who has sexual intercourse with his sister, whether she is the daughter of his father or his mother.' And all the people will reply, 'Amen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ροῦσιν    γένοιτο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ursed be he that lieth with his sister, the daughter of his father, or the daughter of his mother. And all the people shall say, A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7:21" text:style-name="Internet_20_link" text:visited-style-name="Visited_20_Internet_20_Link">Deuteronomy 27:21</text:a> ← Deuteronomy 27:22 → <text:a xlink:type="simple" xlink:href="https://groveserver.com/bible/doku.php?id=deuteronomy_27:23" text:style-name="Internet_20_link" text:visited-style-name="Visited_20_Internet_20_Link">Deuteronomy 27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7" text:style-name="Internet_20_link" text:visited-style-name="Visited_20_Internet_20_Link">Deuteronomy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7:45</meta:creation-date>
    <dc:creator>Generated</dc:creator>
    <dc:date>2025-11-07T15::57:45</dc:date>
    <dc:language>en-US</dc:language>
    <meta:editing-cycles>1</meta:editing-cycles>
    <meta:editing-duration>PT0S</meta:editing-duration>
    <dc:title>deuteronomy_27:22</dc:title>
  </office:meta>
</office:document-meta>
</file>