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23"/><text:bookmark-start text:name="__RefHeading___deuteronomy_2723_1"/><text:bookmark-start text:name="deuteronomy_2723"/>Deuteronomy 27:23<text:bookmark-end text:name="__RefHeading___deuteronomy_2723_1"/><text:bookmark-end text:name="deuteronomy_2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Cursed be anyone who lies with his mother-in-law.' And all the people shall say, 'Ame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ursed is the man who sleeps with his mother-in-law.” Then all the people shall say, “Amen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Cursed is anyone who has sexual intercourse with his mother-in-law.' And all the people will reply, 'Amen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ροῦσιν    γένοιτο         ἐροῦσιν    γένοι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ursed be he that lieth with his mother in law. And all the people shall say,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22" text:style-name="Internet_20_link" text:visited-style-name="Visited_20_Internet_20_Link">Deuteronomy 27:22</text:a> ← Deuteronomy 27:23 → <text:a xlink:type="simple" xlink:href="https://groveserver.com/bible/doku.php?id=deuteronomy_27:24" text:style-name="Internet_20_link" text:visited-style-name="Visited_20_Internet_20_Link">Deuteronomy 2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38</meta:creation-date>
    <dc:creator>Generated</dc:creator>
    <dc:date>2025-11-10T06::00:38</dc:date>
    <dc:language>en-US</dc:language>
    <meta:editing-cycles>1</meta:editing-cycles>
    <meta:editing-duration>PT0S</meta:editing-duration>
    <dc:title>deuteronomy_27:23</dc:title>
  </office:meta>
</office:document-meta>
</file>