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24"/><text:bookmark-start text:name="__RefHeading___deuteronomy_2724_1"/><text:bookmark-start text:name="deuteronomy_2724"/>Deuteronomy 27:24<text:bookmark-end text:name="__RefHeading___deuteronomy_2724_1"/><text:bookmark-end text:name="deuteronomy_2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Cursed be anyone who strikes down his neighbor in secret.' And all the people shall say, 'Ame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ursed is the man who kills his neighbor secretly.” Then all the people shall say, “Ame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Cursed is anyone who attacks a neighbor in secret.' And all the people will reply, 'Am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ροῦσιν   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he that smiteth his neighbour secretly. And all the people shall say,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23" text:style-name="Internet_20_link" text:visited-style-name="Visited_20_Internet_20_Link">Deuteronomy 27:23</text:a> ← Deuteronomy 27:24 → <text:a xlink:type="simple" xlink:href="https://groveserver.com/bible/doku.php?id=deuteronomy_27:25" text:style-name="Internet_20_link" text:visited-style-name="Visited_20_Internet_20_Link">Deuteronomy 2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24</meta:creation-date>
    <dc:creator>Generated</dc:creator>
    <dc:date>2025-11-10T08::22:24</dc:date>
    <dc:language>en-US</dc:language>
    <meta:editing-cycles>1</meta:editing-cycles>
    <meta:editing-duration>PT0S</meta:editing-duration>
    <dc:title>deuteronomy_27:24</dc:title>
  </office:meta>
</office:document-meta>
</file>