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5"/><text:bookmark-start text:name="__RefHeading___deuteronomy_2725_1"/><text:bookmark-start text:name="deuteronomy_2725"/>Deuteronomy 27:25<text:bookmark-end text:name="__RefHeading___deuteronomy_2725_1"/><text:bookmark-end text:name="deuteronomy_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takes a bribe to shed innocent blood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accepts a bribe to kill an innocent person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accepts payment to kill an innocent person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θῴου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taketh reward to slay an innocent person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24" text:style-name="Internet_20_link" text:visited-style-name="Visited_20_Internet_20_Link">Deuteronomy 27:24</text:a> ← Deuteronomy 27:25 → <text:a xlink:type="simple" xlink:href="https://groveserver.com/bible/doku.php?id=deuteronomy_27:26" text:style-name="Internet_20_link" text:visited-style-name="Visited_20_Internet_20_Link">Deuteronomy 2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33</meta:creation-date>
    <dc:creator>Generated</dc:creator>
    <dc:date>2025-11-09T21::41:33</dc:date>
    <dc:language>en-US</dc:language>
    <meta:editing-cycles>1</meta:editing-cycles>
    <meta:editing-duration>PT0S</meta:editing-duration>
    <dc:title>deuteronomy_27:25</dc:title>
  </office:meta>
</office:document-meta>
</file>