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6"/><text:bookmark-start text:name="__RefHeading___deuteronomy_2726_1"/><text:bookmark-start text:name="deuteronomy_2726"/>Deuteronomy 27:26<text:bookmark-end text:name="__RefHeading___deuteronomy_2726_1"/><text:bookmark-end text:name="deuteronomy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does not confirm the words of this law by doing them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does not uphold the words of this law by carrying them out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does not affirm and obey the terms of these instructions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confirmeth not all the words of this law to do them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5" text:style-name="Internet_20_link" text:visited-style-name="Visited_20_Internet_20_Link">Deuteronomy 27:25</text:a> ← Deuteronomy 27:26 → <text:a xlink:type="simple" xlink:href="https://groveserver.com/bible/doku.php?id=deuteronomy_28:1" text:style-name="Internet_20_link" text:visited-style-name="Visited_20_Internet_20_Link">Deuteronomy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46</meta:creation-date>
    <dc:creator>Generated</dc:creator>
    <dc:date>2025-11-10T10::05:46</dc:date>
    <dc:language>en-US</dc:language>
    <meta:editing-cycles>1</meta:editing-cycles>
    <meta:editing-duration>PT0S</meta:editing-duration>
    <dc:title>deuteronomy_27:26</dc:title>
  </office:meta>
</office:document-meta>
</file>