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4"/><text:bookmark-start text:name="__RefHeading___deuteronomy_274_1"/><text:bookmark-start text:name="deuteronomy_274"/>Deuteronomy 27:4<text:bookmark-end text:name="__RefHeading___deuteronomy_274_1"/><text:bookmark-end text:name="deuteronomy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you have crossed over the Jordan, you shall set up these stones, concerning which I command you today, on Mount Ebal, and you shall plaster them with pla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en you have crossed the Jordan, set up these stones on Mount Ebal, as I command you today, and coat them with pla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cross the Jordan, set up these stones at Mount Ebal and coat them with plaster, as I am commanding you to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Γαιβαλ    κον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t shall be when ye be gone over Jordan, that ye shall set up these stones, which I command you this day, in mount Ebal, and thou shalt plaister them with plai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3" text:style-name="Internet_20_link" text:visited-style-name="Visited_20_Internet_20_Link">Deuteronomy 27:3</text:a> ← Deuteronomy 27:4 → <text:a xlink:type="simple" xlink:href="https://groveserver.com/bible/doku.php?id=deuteronomy_27:5" text:style-name="Internet_20_link" text:visited-style-name="Visited_20_Internet_20_Link">Deuteronomy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01</meta:creation-date>
    <dc:creator>Generated</dc:creator>
    <dc:date>2025-11-11T01::29:01</dc:date>
    <dc:language>en-US</dc:language>
    <meta:editing-cycles>1</meta:editing-cycles>
    <meta:editing-duration>PT0S</meta:editing-duration>
    <dc:title>deuteronomy_27:4</dc:title>
  </office:meta>
</office:document-meta>
</file>