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7:5"/><text:bookmark-start text:name="__RefHeading___deuteronomy_275_1"/><text:bookmark-start text:name="deuteronomy_275"/>Deuteronomy 27:5<text:bookmark-end text:name="__RefHeading___deuteronomy_275_1"/><text:bookmark-end text:name="deuteronomy_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you shall build an altar to the LORD your God, an altar of stones. You shall wield no iron tool on them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ild there an altar to the LORD your God, an altar of stones. Do not use any iron tool upo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build an altar there to the LORD your God, using natural, uncut stones. You must not shape the stones with an iron too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shalt thou build an altar unto the LORD thy God, an altar of stones: thou shalt not lift up any iron tool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7:4" text:style-name="Internet_20_link" text:visited-style-name="Visited_20_Internet_20_Link">Deuteronomy 27:4</text:a> ← Deuteronomy 27:5 → <text:a xlink:type="simple" xlink:href="https://groveserver.com/bible/doku.php?id=deuteronomy_27:6" text:style-name="Internet_20_link" text:visited-style-name="Visited_20_Internet_20_Link">Deuteronomy 2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7" text:style-name="Internet_20_link" text:visited-style-name="Visited_20_Internet_20_Link">Deuteronomy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3:56</meta:creation-date>
    <dc:creator>Generated</dc:creator>
    <dc:date>2025-11-11T16::43:56</dc:date>
    <dc:language>en-US</dc:language>
    <meta:editing-cycles>1</meta:editing-cycles>
    <meta:editing-duration>PT0S</meta:editing-duration>
    <dc:title>deuteronomy_27:5</dc:title>
  </office:meta>
</office:document-meta>
</file>