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6"/><text:bookmark-start text:name="__RefHeading___deuteronomy_276_1"/><text:bookmark-start text:name="deuteronomy_276"/>Deuteronomy 27:6<text:bookmark-end text:name="__RefHeading___deuteronomy_276_1"/><text:bookmark-end text:name="deuteronomy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uild an altar to the LORD your God of uncut stones. And you shall offer burnt offerings on it to the LORD your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ild the altar of the LORD your God with fieldstones and offer burnt offerings on it to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ild the altar of uncut stones, and use it to offer burnt offerings to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uild the altar of the LORD thy God of whole stones: and thou shalt offer burnt offerings thereon unto the LORD thy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5" text:style-name="Internet_20_link" text:visited-style-name="Visited_20_Internet_20_Link">Deuteronomy 27:5</text:a> ← Deuteronomy 27:6 → <text:a xlink:type="simple" xlink:href="https://groveserver.com/bible/doku.php?id=deuteronomy_27:7" text:style-name="Internet_20_link" text:visited-style-name="Visited_20_Internet_20_Link">Deuteronomy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44</meta:creation-date>
    <dc:creator>Generated</dc:creator>
    <dc:date>2025-11-04T05::39:44</dc:date>
    <dc:language>en-US</dc:language>
    <meta:editing-cycles>1</meta:editing-cycles>
    <meta:editing-duration>PT0S</meta:editing-duration>
    <dc:title>deuteronomy_27:6</dc:title>
  </office:meta>
</office:document-meta>
</file>