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7"/><text:bookmark-start text:name="__RefHeading___deuteronomy_277_1"/><text:bookmark-start text:name="deuteronomy_277"/>Deuteronomy 27:7<text:bookmark-end text:name="__RefHeading___deuteronomy_277_1"/><text:bookmark-end text:name="deuteronomy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acrifice peace offerings and shall eat there, and you shall rejoice before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crifice fellowship offerings there, eating them and rejoicing in the presence of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sacrifice peace offerings on it, and celebrate by feasting there before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μπλησθήσ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offer peace offerings, and shalt eat there, and rejoice before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6" text:style-name="Internet_20_link" text:visited-style-name="Visited_20_Internet_20_Link">Deuteronomy 27:6</text:a> ← Deuteronomy 27:7 → <text:a xlink:type="simple" xlink:href="https://groveserver.com/bible/doku.php?id=deuteronomy_27:8" text:style-name="Internet_20_link" text:visited-style-name="Visited_20_Internet_20_Link">Deuteronomy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25</meta:creation-date>
    <dc:creator>Generated</dc:creator>
    <dc:date>2025-11-10T19::27:25</dc:date>
    <dc:language>en-US</dc:language>
    <meta:editing-cycles>1</meta:editing-cycles>
    <meta:editing-duration>PT0S</meta:editing-duration>
    <dc:title>deuteronomy_27:7</dc:title>
  </office:meta>
</office:document-meta>
</file>