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7:8"/><text:bookmark-start text:name="__RefHeading___deuteronomy_278_1"/><text:bookmark-start text:name="deuteronomy_278"/>Deuteronomy 27:8<text:bookmark-end text:name="__RefHeading___deuteronomy_278_1"/><text:bookmark-end text:name="deuteronomy_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write on the stones all the words of this law very plainl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you shall write very clearly all the words of this law on these stones you have set up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clearly write all these instructions on the stones coated with plaster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σαφῶ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write upon the stones all the words of this law very plain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7:7" text:style-name="Internet_20_link" text:visited-style-name="Visited_20_Internet_20_Link">Deuteronomy 27:7</text:a> ← Deuteronomy 27:8 → <text:a xlink:type="simple" xlink:href="https://groveserver.com/bible/doku.php?id=deuteronomy_27:9" text:style-name="Internet_20_link" text:visited-style-name="Visited_20_Internet_20_Link">Deuteronomy 2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7" text:style-name="Internet_20_link" text:visited-style-name="Visited_20_Internet_20_Link">Deuteronomy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9:28</meta:creation-date>
    <dc:creator>Generated</dc:creator>
    <dc:date>2025-11-05T17::29:28</dc:date>
    <dc:language>en-US</dc:language>
    <meta:editing-cycles>1</meta:editing-cycles>
    <meta:editing-duration>PT0S</meta:editing-duration>
    <dc:title>deuteronomy_27:8</dc:title>
  </office:meta>
</office:document-meta>
</file>