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9"/><text:bookmark-start text:name="__RefHeading___deuteronomy_279_1"/><text:bookmark-start text:name="deuteronomy_279"/>Deuteronomy 27:9<text:bookmark-end text:name="__RefHeading___deuteronomy_279_1"/><text:bookmark-end text:name="deuteronomy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and the Levitical priests said to all Israel, “Keep silence and hear, O Israel: this day you have become the people of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and the priests, who are Levites, said to all Israel, “Be silent, O Israel, and listen! You have now become the people of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and the Levitical priests addressed all Israel as follows: “O Israel, be quiet and listen! Today you have become the people of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Λευῖται            γέγον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the priests the Levites spake unto all Israel, saying, Take heed, and hearken, O Israel; this day thou art become the people of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8" text:style-name="Internet_20_link" text:visited-style-name="Visited_20_Internet_20_Link">Deuteronomy 27:8</text:a> ← Deuteronomy 27:9 → <text:a xlink:type="simple" xlink:href="https://groveserver.com/bible/doku.php?id=deuteronomy_27:10" text:style-name="Internet_20_link" text:visited-style-name="Visited_20_Internet_20_Link">Deuteronomy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41</meta:creation-date>
    <dc:creator>Generated</dc:creator>
    <dc:date>2025-11-08T13::43:41</dc:date>
    <dc:language>en-US</dc:language>
    <meta:editing-cycles>1</meta:editing-cycles>
    <meta:editing-duration>PT0S</meta:editing-duration>
    <dc:title>deuteronomy_27:9</dc:title>
  </office:meta>
</office:document-meta>
</file>