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28:10"/><text:bookmark-start text:name="__RefHeading___deuteronomy_2810_1"/><text:bookmark-start text:name="deuteronomy_2810"/>Deuteronomy 28:10<text:bookmark-end text:name="__RefHeading___deuteronomy_2810_1"/><text:bookmark-end text:name="deuteronomy_28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ll the peoples of the earth shall see that you are called by the name of the LORD, and they shall be afraid of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ll the peoples on earth will see that you are called by the name of the LORD, and they will fear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all the nations of the world will see that you are a people claimed by the LORD, and they will stand in awe of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ἐπικέκληταί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ll people of the earth shall see that thou art called by the name of the LORD; and they shall be afraid of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28:9" text:style-name="Internet_20_link" text:visited-style-name="Visited_20_Internet_20_Link">Deuteronomy 28:9</text:a> ← Deuteronomy 28:10 → <text:a xlink:type="simple" xlink:href="https://groveserver.com/bible/doku.php?id=deuteronomy_28:11" text:style-name="Internet_20_link" text:visited-style-name="Visited_20_Internet_20_Link">Deuteronomy 28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28" text:style-name="Internet_20_link" text:visited-style-name="Visited_20_Internet_20_Link">Deuteronomy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17:46</meta:creation-date>
    <dc:creator>Generated</dc:creator>
    <dc:date>2025-11-06T12::17:46</dc:date>
    <dc:language>en-US</dc:language>
    <meta:editing-cycles>1</meta:editing-cycles>
    <meta:editing-duration>PT0S</meta:editing-duration>
    <dc:title>deuteronomy_28:10</dc:title>
  </office:meta>
</office:document-meta>
</file>