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12:esv"/>The LORD will open to you his good treasury, the heavens, to give the rain to your land in its season and to bless all the work of your hands. And you shall lend to many nations, but you shall not borr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55:37</meta:creation-date>
    <dc:creator>Generated</dc:creator>
    <dc:date>2025-11-05T16::55:37</dc:date>
    <dc:language>en-US</dc:language>
    <meta:editing-cycles>1</meta:editing-cycles>
    <meta:editing-duration>PT0S</meta:editing-duration>
    <dc:title>deuteronomy_28:12:esv</dc:title>
  </office:meta>
</office:document-meta>
</file>