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8:12:lxx"/>ἀνοίξαι σοι κύριος τὸν θησαυρὸν αὐτοῦ τὸν ἀγαθόν τὸν οὐρανόν δοῦναι τὸν ὑετὸν τῇ γῇ σου ἐπὶ καιροῦ αὐτοῦ εὐλογῆσαι πάντα τὰ ἔργα τῶν χειρῶν σου καὶ δανιεῖς ἔθνεσιν πολλοῖς σὺ δὲ οὐ δανιῇ καὶ ἄρξεις σὺ ἐθνῶν πολλῶν σοῦ δὲ οὐκ ἄρξουσι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26:55</meta:creation-date>
    <dc:creator>Generated</dc:creator>
    <dc:date>2025-11-06T13::26:55</dc:date>
    <dc:language>en-US</dc:language>
    <meta:editing-cycles>1</meta:editing-cycles>
    <meta:editing-duration>PT0S</meta:editing-duration>
    <dc:title>deuteronomy_28:12:lxx</dc:title>
  </office:meta>
</office:document-meta>
</file>