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13:lxx"/>καταστήσαι σε κύριος ὁ θεός σου εἰς κεφαλὴν καὶ μὴ εἰς οὐράν καὶ ἔσῃ τότε ἐπάνω καὶ οὐκ ἔσῃ ὑποκάτω ἐὰν ἀκούσῃς τῶν ἐντολῶν κυρίου τοῦ θεοῦ σου ὅσα ἐγὼ ἐντέλλομαί σοι σήμερον φυλάσσειν καὶ ποιεῖ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28:34</meta:creation-date>
    <dc:creator>Generated</dc:creator>
    <dc:date>2025-11-04T10::28:34</dc:date>
    <dc:language>en-US</dc:language>
    <meta:editing-cycles>1</meta:editing-cycles>
    <meta:editing-duration>PT0S</meta:editing-duration>
    <dc:title>deuteronomy_28:13:lxx</dc:title>
  </office:meta>
</office:document-meta>
</file>