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13:nlt"/>If you listen to these commands of the LORD your God that I am giving you today, and if you carefully obey them, the LORD will make you the head and not the tail, and you will always be on top and never at the bott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1:24</meta:creation-date>
    <dc:creator>Generated</dc:creator>
    <dc:date>2025-11-07T00::11:24</dc:date>
    <dc:language>en-US</dc:language>
    <meta:editing-cycles>1</meta:editing-cycles>
    <meta:editing-duration>PT0S</meta:editing-duration>
    <dc:title>deuteronomy_28:13:nlt</dc:title>
  </office:meta>
</office:document-meta>
</file>