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14"/><text:bookmark-start text:name="__RefHeading___deuteronomy_2814_1"/><text:bookmark-start text:name="deuteronomy_2814"/>Deuteronomy 28:14<text:bookmark-end text:name="__RefHeading___deuteronomy_2814_1"/><text:bookmark-end text:name="deuteronomy_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you do not turn aside from any of the words that I command you today, to the right hand or to the left, to go after other gods to serv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urn aside from any of the commands I give you today, to the right or to the left, following other gods and servi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not turn away from any of the commands I am giving you today, nor follow after other gods and worship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not go aside from any of the words which I command thee this day, to the right hand, or to the left, to go after other gods to serv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13" text:style-name="Internet_20_link" text:visited-style-name="Visited_20_Internet_20_Link">Deuteronomy 28:13</text:a> ← Deuteronomy 28:14 → <text:a xlink:type="simple" xlink:href="https://groveserver.com/bible/doku.php?id=deuteronomy_28:15" text:style-name="Internet_20_link" text:visited-style-name="Visited_20_Internet_20_Link">Deuteronomy 2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08</meta:creation-date>
    <dc:creator>Generated</dc:creator>
    <dc:date>2025-11-04T03::33:08</dc:date>
    <dc:language>en-US</dc:language>
    <meta:editing-cycles>1</meta:editing-cycles>
    <meta:editing-duration>PT0S</meta:editing-duration>
    <dc:title>deuteronomy_28:14</dc:title>
  </office:meta>
</office:document-meta>
</file>