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15"/><text:bookmark-start text:name="__RefHeading___deuteronomy_2815_1"/><text:bookmark-start text:name="deuteronomy_2815"/>Deuteronomy 28:15<text:bookmark-end text:name="__RefHeading___deuteronomy_2815_1"/><text:bookmark-end text:name="deuteronomy_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f you will not obey the voice of the LORD your God or be careful to do all his commandments and his statutes that I command you today, then all these curses shall come upon you and overtak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, if you do not obey the LORD your God and do not carefully follow all his commands and decrees I am giving you today, all these curses will come upon you and overtake you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f you refuse to listen to the LORD your God and do not obey all the commands and decrees I am giving you today, all these curses will come and overwhelm you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shall come to pass, if thou wilt not hearken unto the voice of the LORD thy God, to observe to do all his commandments and his statutes which I command thee this day; that all these curses shall come upon thee, and overtake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14" text:style-name="Internet_20_link" text:visited-style-name="Visited_20_Internet_20_Link">Deuteronomy 28:14</text:a> ← Deuteronomy 28:15 → <text:a xlink:type="simple" xlink:href="https://groveserver.com/bible/doku.php?id=deuteronomy_28:16" text:style-name="Internet_20_link" text:visited-style-name="Visited_20_Internet_20_Link">Deuteronomy 2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6:10</meta:creation-date>
    <dc:creator>Generated</dc:creator>
    <dc:date>2025-11-07T22::06:10</dc:date>
    <dc:language>en-US</dc:language>
    <meta:editing-cycles>1</meta:editing-cycles>
    <meta:editing-duration>PT0S</meta:editing-duration>
    <dc:title>deuteronomy_28:15</dc:title>
  </office:meta>
</office:document-meta>
</file>