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18"/><text:bookmark-start text:name="__RefHeading___deuteronomy_2818_1"/><text:bookmark-start text:name="deuteronomy_2818"/>Deuteronomy 28:18<text:bookmark-end text:name="__RefHeading___deuteronomy_2818_1"/><text:bookmark-end text:name="deuteronomy_2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ursed shall be the fruit of your womb and the fruit of your ground, the increase of your herds and the young of your fl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ruit of your womb will be cursed, and the crops of your land, and the calves of your herds and the lambs of your floc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children and your crops will be cursed. The offspring of your herds and flocks will be cur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κγονα      γενήματα     βουκόλι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d shall be the fruit of thy body, and the fruit of thy land, the increase of thy kine, and the flocks of thy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17" text:style-name="Internet_20_link" text:visited-style-name="Visited_20_Internet_20_Link">Deuteronomy 28:17</text:a> ← Deuteronomy 28:18 → <text:a xlink:type="simple" xlink:href="https://groveserver.com/bible/doku.php?id=deuteronomy_28:19" text:style-name="Internet_20_link" text:visited-style-name="Visited_20_Internet_20_Link">Deuteronomy 2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3:06</meta:creation-date>
    <dc:creator>Generated</dc:creator>
    <dc:date>2025-11-08T06::23:06</dc:date>
    <dc:language>en-US</dc:language>
    <meta:editing-cycles>1</meta:editing-cycles>
    <meta:editing-duration>PT0S</meta:editing-duration>
    <dc:title>deuteronomy_28:18</dc:title>
  </office:meta>
</office:document-meta>
</file>