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9"/><text:bookmark-start text:name="__RefHeading___deuteronomy_2819_1"/><text:bookmark-start text:name="deuteronomy_2819"/>Deuteronomy 28:19<text:bookmark-end text:name="__RefHeading___deuteronomy_2819_1"/><text:bookmark-end text:name="deuteronomy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rsed shall you be when you come in, and cursed shall you be when you go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cursed when you come in and cursed when you go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ver you go and whatever you do, you will be cur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shalt thou be when thou comest in, and cursed shalt thou be when thou goes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8" text:style-name="Internet_20_link" text:visited-style-name="Visited_20_Internet_20_Link">Deuteronomy 28:18</text:a> ← Deuteronomy 28:19 → <text:a xlink:type="simple" xlink:href="https://groveserver.com/bible/doku.php?id=deuteronomy_28:20" text:style-name="Internet_20_link" text:visited-style-name="Visited_20_Internet_20_Link">Deuteronomy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08</meta:creation-date>
    <dc:creator>Generated</dc:creator>
    <dc:date>2025-11-07T16::33:08</dc:date>
    <dc:language>en-US</dc:language>
    <meta:editing-cycles>1</meta:editing-cycles>
    <meta:editing-duration>PT0S</meta:editing-duration>
    <dc:title>deuteronomy_28:19</dc:title>
  </office:meta>
</office:document-meta>
</file>