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2"/><text:bookmark-start text:name="__RefHeading___deuteronomy_282_1"/><text:bookmark-start text:name="deuteronomy_282"/>Deuteronomy 28:2<text:bookmark-end text:name="__RefHeading___deuteronomy_282_1"/><text:bookmark-end text:name="deuteronomy_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se blessings shall come upon you and overtake you, if you obey the voice of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se blessings will come upon you and accompany you if you obey the LORD your Go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experience all these blessings if you obey the LORD your Go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se blessings shall come on thee, and overtake thee, if thou shalt hearken unto the voice of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1" text:style-name="Internet_20_link" text:visited-style-name="Visited_20_Internet_20_Link">Deuteronomy 28:1</text:a> ← Deuteronomy 28:2 → <text:a xlink:type="simple" xlink:href="https://groveserver.com/bible/doku.php?id=deuteronomy_28:3" text:style-name="Internet_20_link" text:visited-style-name="Visited_20_Internet_20_Link">Deuteronomy 2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3:29</meta:creation-date>
    <dc:creator>Generated</dc:creator>
    <dc:date>2025-11-04T04::13:29</dc:date>
    <dc:language>en-US</dc:language>
    <meta:editing-cycles>1</meta:editing-cycles>
    <meta:editing-duration>PT0S</meta:editing-duration>
    <dc:title>deuteronomy_28:2</dc:title>
  </office:meta>
</office:document-meta>
</file>