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8:20:lxx"/>ἐξαποστείλαι κύριός σοι τὴν ἔνδειαν καὶ τὴν ἐκλιμίαν καὶ τὴν ἀνάλωσιν ἐπὶ πάντα οὗ ἂν ἐπιβάλῃς τὴν χεῖρά σου ὅσα ἐὰν ποιήσῃς ἕως ἂν ἐξολεθρεύσῃ σε καὶ ἕως ἂν ἀπολέσῃ σε ἐν τάχει διὰ τὰ πονηρὰ ἐπιτηδεύματά σου διότι ἐγκατέλιπές με</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11:18</meta:creation-date>
    <dc:creator>Generated</dc:creator>
    <dc:date>2025-11-04T07::11:18</dc:date>
    <dc:language>en-US</dc:language>
    <meta:editing-cycles>1</meta:editing-cycles>
    <meta:editing-duration>PT0S</meta:editing-duration>
    <dc:title>deuteronomy_28:20:lxx</dc:title>
  </office:meta>
</office:document-meta>
</file>