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1"/><text:bookmark-start text:name="__RefHeading___deuteronomy_2821_1"/><text:bookmark-start text:name="deuteronomy_2821"/>Deuteronomy 28:21<text:bookmark-end text:name="__RefHeading___deuteronomy_2821_1"/><text:bookmark-end text:name="deuteronomy_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ְךָ֖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make the pestilence stick to you until he has consumed you off the land that you are entering to take possession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plague you with diseases until he has destroyed you from the land you are entering to poss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afflict you with diseases until none of you are left in the land you are about to enter and occup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αναλώσ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make the pestilence cleave unto thee, until he have consumed thee from off the land, whither thou goest to poss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0" text:style-name="Internet_20_link" text:visited-style-name="Visited_20_Internet_20_Link">Deuteronomy 28:20</text:a> ← Deuteronomy 28:21 → <text:a xlink:type="simple" xlink:href="https://groveserver.com/bible/doku.php?id=deuteronomy_28:22" text:style-name="Internet_20_link" text:visited-style-name="Visited_20_Internet_20_Link">Deuteronomy 2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30</meta:creation-date>
    <dc:creator>Generated</dc:creator>
    <dc:date>2025-11-06T15::49:30</dc:date>
    <dc:language>en-US</dc:language>
    <meta:editing-cycles>1</meta:editing-cycles>
    <meta:editing-duration>PT0S</meta:editing-duration>
    <dc:title>deuteronomy_28:21</dc:title>
  </office:meta>
</office:document-meta>
</file>