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24"/><text:bookmark-start text:name="__RefHeading___deuteronomy_2824_1"/><text:bookmark-start text:name="deuteronomy_2824"/>Deuteronomy 28:24<text:bookmark-end text:name="__RefHeading___deuteronomy_2824_1"/><text:bookmark-end text:name="deuteronomy_2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make the rain of your land powder. From heaven dust shall come down on you until you are destroy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turn the rain of your country into dust and powder; it will come down from the skies until you are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change the rain that falls on your land into powder, and dust will pour down from the sky until you ar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χοῦς         ἐκτρίψῃ     ἀπολέσῃ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make the rain of thy land powder and dust: from heaven shall it come down upon thee, until thou be destro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23" text:style-name="Internet_20_link" text:visited-style-name="Visited_20_Internet_20_Link">Deuteronomy 28:23</text:a> ← Deuteronomy 28:24 → <text:a xlink:type="simple" xlink:href="https://groveserver.com/bible/doku.php?id=deuteronomy_28:25" text:style-name="Internet_20_link" text:visited-style-name="Visited_20_Internet_20_Link">Deuteronomy 2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8</meta:creation-date>
    <dc:creator>Generated</dc:creator>
    <dc:date>2025-11-06T09::43:48</dc:date>
    <dc:language>en-US</dc:language>
    <meta:editing-cycles>1</meta:editing-cycles>
    <meta:editing-duration>PT0S</meta:editing-duration>
    <dc:title>deuteronomy_28:24</dc:title>
  </office:meta>
</office:document-meta>
</file>