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8:26"/><text:bookmark-start text:name="__RefHeading___deuteronomy_2826_1"/><text:bookmark-start text:name="deuteronomy_2826"/>Deuteronomy 28:26<text:bookmark-end text:name="__RefHeading___deuteronomy_2826_1"/><text:bookmark-end text:name="deuteronomy_2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r dead body shall be food for all birds of the air and for the beasts of the earth, and there shall be no one to frighten them a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carcasses will be food for all the birds of the air and the beasts of the earth, and there will be no one to frighten them a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corpses will be food for all the scavenging birds and wild animals, and no one will be there to chase them a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ατάβρωμα              ἀποσοβῶ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y carcase shall be meat unto all fowls of the air, and unto the beasts of the earth, and no man shall fray them a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8:25" text:style-name="Internet_20_link" text:visited-style-name="Visited_20_Internet_20_Link">Deuteronomy 28:25</text:a> ← Deuteronomy 28:26 → <text:a xlink:type="simple" xlink:href="https://groveserver.com/bible/doku.php?id=deuteronomy_28:27" text:style-name="Internet_20_link" text:visited-style-name="Visited_20_Internet_20_Link">Deuteronomy 28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8" text:style-name="Internet_20_link" text:visited-style-name="Visited_20_Internet_20_Link">Deuteronomy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1:39</meta:creation-date>
    <dc:creator>Generated</dc:creator>
    <dc:date>2025-11-04T10::31:39</dc:date>
    <dc:language>en-US</dc:language>
    <meta:editing-cycles>1</meta:editing-cycles>
    <meta:editing-duration>PT0S</meta:editing-duration>
    <dc:title>deuteronomy_28:26</dc:title>
  </office:meta>
</office:document-meta>
</file>