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27"/><text:bookmark-start text:name="__RefHeading___deuteronomy_2827_1"/><text:bookmark-start text:name="deuteronomy_2827"/>Deuteronomy 28:27<text:bookmark-end text:name="__RefHeading___deuteronomy_2827_1"/><text:bookmark-end text:name="deuteronomy_2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strike you with the boils of Egypt, and with tumors and scabs and itch, of which you cannot be h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afflict you with the boils of Egypt and with tumors, festering sores and the itch, from which you cannot be cu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will afflict you with the boils of Egypt and with tumors, scurvy, and the itch, from which you cannot be cu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ἕδραις  ψώρᾳ   κνήφ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smite thee with the botch of Egypt, and with the emerods, and with the scab, and with the itch, whereof thou canst not b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26" text:style-name="Internet_20_link" text:visited-style-name="Visited_20_Internet_20_Link">Deuteronomy 28:26</text:a> ← Deuteronomy 28:27 → <text:a xlink:type="simple" xlink:href="https://groveserver.com/bible/doku.php?id=deuteronomy_28:28" text:style-name="Internet_20_link" text:visited-style-name="Visited_20_Internet_20_Link">Deuteronomy 2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0:07</meta:creation-date>
    <dc:creator>Generated</dc:creator>
    <dc:date>2025-11-07T22::00:07</dc:date>
    <dc:language>en-US</dc:language>
    <meta:editing-cycles>1</meta:editing-cycles>
    <meta:editing-duration>PT0S</meta:editing-duration>
    <dc:title>deuteronomy_28:27</dc:title>
  </office:meta>
</office:document-meta>
</file>