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28"/><text:bookmark-start text:name="__RefHeading___deuteronomy_2828_1"/><text:bookmark-start text:name="deuteronomy_2828"/>Deuteronomy 28:28<text:bookmark-end text:name="__RefHeading___deuteronomy_2828_1"/><text:bookmark-end text:name="deuteronomy_2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strike you with madness and blindness and confusion of mi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afflict you with madness, blindness and confusion of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strike you with madness, blindness, and pan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απληξίᾳ  ἀορασί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smite thee with madness, and blindness, and astonishment of hear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27" text:style-name="Internet_20_link" text:visited-style-name="Visited_20_Internet_20_Link">Deuteronomy 28:27</text:a> ← Deuteronomy 28:28 → <text:a xlink:type="simple" xlink:href="https://groveserver.com/bible/doku.php?id=deuteronomy_28:29" text:style-name="Internet_20_link" text:visited-style-name="Visited_20_Internet_20_Link">Deuteronomy 2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34</meta:creation-date>
    <dc:creator>Generated</dc:creator>
    <dc:date>2025-11-04T03::47:34</dc:date>
    <dc:language>en-US</dc:language>
    <meta:editing-cycles>1</meta:editing-cycles>
    <meta:editing-duration>PT0S</meta:editing-duration>
    <dc:title>deuteronomy_28:28</dc:title>
  </office:meta>
</office:document-meta>
</file>