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9:nlt"/>You will grope around in broad daylight like a blind person groping in the darkness, but you will not find your way. You will be oppressed and robbed continually, and no one will come to s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9</meta:creation-date>
    <dc:creator>Generated</dc:creator>
    <dc:date>2025-11-09T02::50:29</dc:date>
    <dc:language>en-US</dc:language>
    <meta:editing-cycles>1</meta:editing-cycles>
    <meta:editing-duration>PT0S</meta:editing-duration>
    <dc:title>deuteronomy_28:29:nlt</dc:title>
  </office:meta>
</office:document-meta>
</file>