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8:3"/><text:bookmark-start text:name="__RefHeading___deuteronomy_283_1"/><text:bookmark-start text:name="deuteronomy_283"/>Deuteronomy 28:3<text:bookmark-end text:name="__RefHeading___deuteronomy_283_1"/><text:bookmark-end text:name="deuteronomy_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ed shall you be in the city, and blessed shall you be in the fie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be blessed in the city and blessed in the count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towns and your fields will be bles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ed shalt thou be in the city, and blessed shalt thou be in the fie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8:2" text:style-name="Internet_20_link" text:visited-style-name="Visited_20_Internet_20_Link">Deuteronomy 28:2</text:a> ← Deuteronomy 28:3 → <text:a xlink:type="simple" xlink:href="https://groveserver.com/bible/doku.php?id=deuteronomy_28:4" text:style-name="Internet_20_link" text:visited-style-name="Visited_20_Internet_20_Link">Deuteronomy 2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8" text:style-name="Internet_20_link" text:visited-style-name="Visited_20_Internet_20_Link">Deuteronomy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4:32</meta:creation-date>
    <dc:creator>Generated</dc:creator>
    <dc:date>2025-11-06T04::44:32</dc:date>
    <dc:language>en-US</dc:language>
    <meta:editing-cycles>1</meta:editing-cycles>
    <meta:editing-duration>PT0S</meta:editing-duration>
    <dc:title>deuteronomy_28:3</dc:title>
  </office:meta>
</office:document-meta>
</file>