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37"/><text:bookmark-start text:name="__RefHeading___deuteronomy_2837_1"/><text:bookmark-start text:name="deuteronomy_2837"/>Deuteronomy 28:37<text:bookmark-end text:name="__RefHeading___deuteronomy_2837_1"/><text:bookmark-end text:name="deuteronomy_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ecome a horror, a proverb, and a byword among all the peoples where the LORD will lead you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come a thing of horror and an object of scorn and ridicule to all the nations where the LORD will dri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come an object of horror, ridicule, and mockery among all the nations to which the LORD sends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ηγήματ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ecome an astonishment, a proverb, and a byword, among all nations whither the LORD shall lea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36" text:style-name="Internet_20_link" text:visited-style-name="Visited_20_Internet_20_Link">Deuteronomy 28:36</text:a> ← Deuteronomy 28:37 → <text:a xlink:type="simple" xlink:href="https://groveserver.com/bible/doku.php?id=deuteronomy_28:38" text:style-name="Internet_20_link" text:visited-style-name="Visited_20_Internet_20_Link">Deuteronomy 2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5:52</meta:creation-date>
    <dc:creator>Generated</dc:creator>
    <dc:date>2025-11-05T02::05:52</dc:date>
    <dc:language>en-US</dc:language>
    <meta:editing-cycles>1</meta:editing-cycles>
    <meta:editing-duration>PT0S</meta:editing-duration>
    <dc:title>deuteronomy_28:37</dc:title>
  </office:meta>
</office:document-meta>
</file>