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39"/><text:bookmark-start text:name="__RefHeading___deuteronomy_2839_1"/><text:bookmark-start text:name="deuteronomy_2839"/>Deuteronomy 28:39<text:bookmark-end text:name="__RefHeading___deuteronomy_2839_1"/><text:bookmark-end text:name="deuteronomy_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lant vineyards and dress them, but you shall neither drink of the wine nor gather the grapes, for the worm shall ea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plant vineyards and cultivate them but you will not drink the wine or gather the grapes, because worms will ea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plant vineyards and care for them, but you will not drink the wine or eat the grapes, for worms will destroy the v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plant vineyards, and dress them, but shalt neither drink of the wine, nor gather the grapes; for the worms shall ea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38" text:style-name="Internet_20_link" text:visited-style-name="Visited_20_Internet_20_Link">Deuteronomy 28:38</text:a> ← Deuteronomy 28:39 → <text:a xlink:type="simple" xlink:href="https://groveserver.com/bible/doku.php?id=deuteronomy_28:40" text:style-name="Internet_20_link" text:visited-style-name="Visited_20_Internet_20_Link">Deuteronomy 2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58</meta:creation-date>
    <dc:creator>Generated</dc:creator>
    <dc:date>2025-11-04T15::54:58</dc:date>
    <dc:language>en-US</dc:language>
    <meta:editing-cycles>1</meta:editing-cycles>
    <meta:editing-duration>PT0S</meta:editing-duration>
    <dc:title>deuteronomy_28:39</dc:title>
  </office:meta>
</office:document-meta>
</file>