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40"/><text:bookmark-start text:name="__RefHeading___deuteronomy_2840_1"/><text:bookmark-start text:name="deuteronomy_2840"/>Deuteronomy 28:40<text:bookmark-end text:name="__RefHeading___deuteronomy_2840_1"/><text:bookmark-end text:name="deuteronomy_28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ךָ֖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have olive trees throughout all your territory, but you shall not anoint yourself with the oil, for your olives shall drop off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have olive trees throughout your country but you will not use the oil, because the olives will drop of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ill grow olive trees throughout your land, but you will never use the olive oil, for the fruit will drop before it ripe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ἐκρυήσε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have olive trees throughout all thy coasts, but thou shalt not anoint thyself with the oil; for thine olive shall cast his fru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39" text:style-name="Internet_20_link" text:visited-style-name="Visited_20_Internet_20_Link">Deuteronomy 28:39</text:a> ← Deuteronomy 28:40 → <text:a xlink:type="simple" xlink:href="https://groveserver.com/bible/doku.php?id=deuteronomy_28:41" text:style-name="Internet_20_link" text:visited-style-name="Visited_20_Internet_20_Link">Deuteronomy 28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9::26:36</meta:creation-date>
    <dc:creator>Generated</dc:creator>
    <dc:date>2025-10-30T19::26:36</dc:date>
    <dc:language>en-US</dc:language>
    <meta:editing-cycles>1</meta:editing-cycles>
    <meta:editing-duration>PT0S</meta:editing-duration>
    <dc:title>deuteronomy_28:40</dc:title>
  </office:meta>
</office:document-meta>
</file>