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8:43"/><text:bookmark-start text:name="__RefHeading___deuteronomy_2843_1"/><text:bookmark-start text:name="deuteronomy_2843"/>Deuteronomy 28:43<text:bookmark-end text:name="__RefHeading___deuteronomy_2843_1"/><text:bookmark-end text:name="deuteronomy_28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journer who is among you shall rise higher and higher above you, and you shall come down lower and low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lien who lives among you will rise above you higher and higher, but you will sink lower and low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foreigners living among you will become stronger and stronger, while you become weaker and weak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tranger that is within thee shall get up above thee very high; and thou shalt come down very l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8:42" text:style-name="Internet_20_link" text:visited-style-name="Visited_20_Internet_20_Link">Deuteronomy 28:42</text:a> ← Deuteronomy 28:43 → <text:a xlink:type="simple" xlink:href="https://groveserver.com/bible/doku.php?id=deuteronomy_28:44" text:style-name="Internet_20_link" text:visited-style-name="Visited_20_Internet_20_Link">Deuteronomy 28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8" text:style-name="Internet_20_link" text:visited-style-name="Visited_20_Internet_20_Link">Deuteronomy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38:34</meta:creation-date>
    <dc:creator>Generated</dc:creator>
    <dc:date>2025-11-05T08::38:34</dc:date>
    <dc:language>en-US</dc:language>
    <meta:editing-cycles>1</meta:editing-cycles>
    <meta:editing-duration>PT0S</meta:editing-duration>
    <dc:title>deuteronomy_28:43</dc:title>
  </office:meta>
</office:document-meta>
</file>