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44"/><text:bookmark-start text:name="__RefHeading___deuteronomy_2844_1"/><text:bookmark-start text:name="deuteronomy_2844"/>Deuteronomy 28:44<text:bookmark-end text:name="__RefHeading___deuteronomy_2844_1"/><text:bookmark-end text:name="deuteronomy_28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hall lend to you, and you shall not lend to him. He shall be the head, and you shall be the ta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lend to you, but you will not lend to him. He will be the head, but you will be the ta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lend money to you, but you will not lend to them. They will be the head, and you will be the tail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lend to thee, and thou shalt not lend to him: he shall be the head, and thou shalt be the ta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43" text:style-name="Internet_20_link" text:visited-style-name="Visited_20_Internet_20_Link">Deuteronomy 28:43</text:a> ← Deuteronomy 28:44 → <text:a xlink:type="simple" xlink:href="https://groveserver.com/bible/doku.php?id=deuteronomy_28:45" text:style-name="Internet_20_link" text:visited-style-name="Visited_20_Internet_20_Link">Deuteronomy 28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9:34</meta:creation-date>
    <dc:creator>Generated</dc:creator>
    <dc:date>2025-11-07T08::09:34</dc:date>
    <dc:language>en-US</dc:language>
    <meta:editing-cycles>1</meta:editing-cycles>
    <meta:editing-duration>PT0S</meta:editing-duration>
    <dc:title>deuteronomy_28:44</dc:title>
  </office:meta>
</office:document-meta>
</file>