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45:esv"/>“All these curses shall come upon you and pursue you and overtake you till you are destroyed, because you did not obey the voice of the LORD your God, to keep his commandments and his statutes that he commanded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44:23</meta:creation-date>
    <dc:creator>Generated</dc:creator>
    <dc:date>2025-11-06T00::44:23</dc:date>
    <dc:language>en-US</dc:language>
    <meta:editing-cycles>1</meta:editing-cycles>
    <meta:editing-duration>PT0S</meta:editing-duration>
    <dc:title>deuteronomy_28:45:esv</dc:title>
  </office:meta>
</office:document-meta>
</file>