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5:lxx"/>καὶ ἐλεύσονται ἐπὶ σὲ πᾶσαι αἱ κατάραι αὗται καὶ καταδιώξονταί σε καὶ καταλήμψονταί σε ἕως ἂν ἐξολεθρεύσῃ σε καὶ ἕως ἂν ἀπολέσῃ σε ὅτι οὐκ εἰσήκουσας τῆς φωνῆς κυρίου τοῦ θεοῦ σου φυλάξαι τὰς ἐντολὰς αὐτοῦ καὶ τὰ δικαιώματα αὐτοῦ ὅσα ἐνετείλατό σ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31</meta:creation-date>
    <dc:creator>Generated</dc:creator>
    <dc:date>2025-11-05T13::08:31</dc:date>
    <dc:language>en-US</dc:language>
    <meta:editing-cycles>1</meta:editing-cycles>
    <meta:editing-duration>PT0S</meta:editing-duration>
    <dc:title>deuteronomy_28:45:lxx</dc:title>
  </office:meta>
</office:document-meta>
</file>