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5:nlt"/>“If you refuse to listen to the LORD your God and to obey the commands and decrees he has given you, all these curses will pursue and overtake you until you ar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5:19</meta:creation-date>
    <dc:creator>Generated</dc:creator>
    <dc:date>2025-11-05T06::45:19</dc:date>
    <dc:language>en-US</dc:language>
    <meta:editing-cycles>1</meta:editing-cycles>
    <meta:editing-duration>PT0S</meta:editing-duration>
    <dc:title>deuteronomy_28:45:nlt</dc:title>
  </office:meta>
</office:document-meta>
</file>