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46"/><text:bookmark-start text:name="__RefHeading___deuteronomy_2846_1"/><text:bookmark-start text:name="deuteronomy_2846"/>Deuteronomy 28:46<text:bookmark-end text:name="__RefHeading___deuteronomy_2846_1"/><text:bookmark-end text:name="deuteronomy_2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ְךָ֔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be a sign and a wonder against you and your offspring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e a sign and a wonder to you and your descendant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horrors will serve as a sign and warning among you and your descendant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upon thee for a sign and for a wonder, and upon thy seed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45" text:style-name="Internet_20_link" text:visited-style-name="Visited_20_Internet_20_Link">Deuteronomy 28:45</text:a> ← Deuteronomy 28:46 → <text:a xlink:type="simple" xlink:href="https://groveserver.com/bible/doku.php?id=deuteronomy_28:47" text:style-name="Internet_20_link" text:visited-style-name="Visited_20_Internet_20_Link">Deuteronomy 28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52</meta:creation-date>
    <dc:creator>Generated</dc:creator>
    <dc:date>2025-11-07T09::44:52</dc:date>
    <dc:language>en-US</dc:language>
    <meta:editing-cycles>1</meta:editing-cycles>
    <meta:editing-duration>PT0S</meta:editing-duration>
    <dc:title>deuteronomy_28:46</dc:title>
  </office:meta>
</office:document-meta>
</file>