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47"/><text:bookmark-start text:name="__RefHeading___deuteronomy_2847_1"/><text:bookmark-start text:name="deuteronomy_2847"/>Deuteronomy 28:47<text:bookmark-end text:name="__RefHeading___deuteronomy_2847_1"/><text:bookmark-end text:name="deuteronomy_2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did not serve the LORD your God with joyfulness and gladness of heart, because of the abundance of all thing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did not serve the LORD your God joyfully and gladly in the time of prosperit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do not serve the LORD your God with joy and enthusiasm for the abundant benefits you have receiv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servedst not the LORD thy God with joyfulness, and with gladness of heart, for the abundance of all th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6" text:style-name="Internet_20_link" text:visited-style-name="Visited_20_Internet_20_Link">Deuteronomy 28:46</text:a> ← Deuteronomy 28:47 → <text:a xlink:type="simple" xlink:href="https://groveserver.com/bible/doku.php?id=deuteronomy_28:48" text:style-name="Internet_20_link" text:visited-style-name="Visited_20_Internet_20_Link">Deuteronomy 28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25</meta:creation-date>
    <dc:creator>Generated</dc:creator>
    <dc:date>2025-11-06T10::26:25</dc:date>
    <dc:language>en-US</dc:language>
    <meta:editing-cycles>1</meta:editing-cycles>
    <meta:editing-duration>PT0S</meta:editing-duration>
    <dc:title>deuteronomy_28:47</dc:title>
  </office:meta>
</office:document-meta>
</file>