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48:lxx"/>καὶ λατρεύσεις τοῖς ἐχθροῖς σου οὓς ἐπαποστελεῖ κύριος ἐπὶ σέ ἐν λιμῷ καὶ ἐν δίψει καὶ ἐν γυμνότητι καὶ ἐν ἐκλείψει πάντων καὶ ἐπιθήσει κλοιὸν σιδηροῦν ἐπὶ τὸν τράχηλόν σου ἕως ἂν ἐξολεθρεύσῃ σ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29:37</meta:creation-date>
    <dc:creator>Generated</dc:creator>
    <dc:date>2025-11-06T14::29:37</dc:date>
    <dc:language>en-US</dc:language>
    <meta:editing-cycles>1</meta:editing-cycles>
    <meta:editing-duration>PT0S</meta:editing-duration>
    <dc:title>deuteronomy_28:48:lxx</dc:title>
  </office:meta>
</office:document-meta>
</file>