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48:nlt"/>you will serve your enemies whom the LORD will send against you. You will be left hungry, thirsty, naked, and lacking in everything. The LORD will put an iron yoke on your neck, oppressing you harshly until he has destroye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48:29</meta:creation-date>
    <dc:creator>Generated</dc:creator>
    <dc:date>2025-11-06T15::48:29</dc:date>
    <dc:language>en-US</dc:language>
    <meta:editing-cycles>1</meta:editing-cycles>
    <meta:editing-duration>PT0S</meta:editing-duration>
    <dc:title>deuteronomy_28:48:nlt</dc:title>
  </office:meta>
</office:document-meta>
</file>