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49:esv"/>The LORD will bring a nation against you from far away, from the end of the earth, swooping down like the eagle, a nation whose language you do not understa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6:08</meta:creation-date>
    <dc:creator>Generated</dc:creator>
    <dc:date>2025-11-04T10::16:08</dc:date>
    <dc:language>en-US</dc:language>
    <meta:editing-cycles>1</meta:editing-cycles>
    <meta:editing-duration>PT0S</meta:editing-duration>
    <dc:title>deuteronomy_28:49:esv</dc:title>
  </office:meta>
</office:document-meta>
</file>