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8:5"/><text:bookmark-start text:name="__RefHeading___deuteronomy_285_1"/><text:bookmark-start text:name="deuteronomy_285"/>Deuteronomy 28:5<text:bookmark-end text:name="__RefHeading___deuteronomy_285_1"/><text:bookmark-end text:name="deuteronomy_2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essed shall be your basket and your kneading bow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basket and your kneading trough will be bless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fruit baskets and breadboards will be bles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γκαταλείμματά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lessed shall be thy basket and thy st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8:4" text:style-name="Internet_20_link" text:visited-style-name="Visited_20_Internet_20_Link">Deuteronomy 28:4</text:a> ← Deuteronomy 28:5 → <text:a xlink:type="simple" xlink:href="https://groveserver.com/bible/doku.php?id=deuteronomy_28:6" text:style-name="Internet_20_link" text:visited-style-name="Visited_20_Internet_20_Link">Deuteronomy 2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8" text:style-name="Internet_20_link" text:visited-style-name="Visited_20_Internet_20_Link">Deuteronomy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2:46</meta:creation-date>
    <dc:creator>Generated</dc:creator>
    <dc:date>2025-11-06T22::02:46</dc:date>
    <dc:language>en-US</dc:language>
    <meta:editing-cycles>1</meta:editing-cycles>
    <meta:editing-duration>PT0S</meta:editing-duration>
    <dc:title>deuteronomy_28:5</dc:title>
  </office:meta>
</office:document-meta>
</file>